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letters_europe" table:style-name="ta1" table:print-ranges="letters_europe.A1:letters_europe.J34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49" table:default-cell-style-name="Default"/>
        <table:table-row table:style-name="ro1">
          <table:table-cell table:style-name="ce2"/>
          <table:table-cell table:style-name="ce2" office:value-type="string" calcext:value-type="string">
            <text:p>accent</text:p>
          </table:table-cell>
          <table:table-cell table:style-name="ce3" office:value-type="string" calcext:value-type="string">
            <text:p>freq</text:p>
          </table:table-cell>
          <table:table-cell table:style-name="ce3" office:value-type="string" calcext:value-type="string">
            <text:p>total</text:p>
          </table:table-cell>
          <table:table-cell table:style-name="ce2"/>
          <table:table-cell table:style-name="ce2" office:value-type="string" calcext:value-type="string" table:number-columns-spanned="5" table:number-rows-spanned="1">
            <text:p>languages</text:p>
          </table:table-cell>
          <table:covered-table-cell table:number-columns-repeated="4" table:style-name="ce2"/>
          <table:table-cell table:style-name="ce2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Ä</text:p>
          </table:table-cell>
          <table:table-cell office:value-type="string" calcext:value-type="string">
            <text:p>diaeresis</text:p>
          </table:table-cell>
          <table:table-cell office:value-type="float" office:value="0.788" calcext:value-type="float">
            <text:p>0,788</text:p>
          </table:table-cell>
          <table:table-cell table:formula="of:=SUMIF([.B$3:.B$34];[.B3];[.C$3:.C$34])" office:value-type="float" office:value="1.084" calcext:value-type="float">
            <text:p>1,0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innish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Swedis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Ë</text:p>
          </table:table-cell>
          <table:table-cell office:value-type="string" calcext:value-type="string">
            <text:p>diaeresis</text:p>
          </table:table-cell>
          <table:table-cell office:value-type="float" office:value="0.004" calcext:value-type="float">
            <text:p>0,004</text:p>
          </table:table-cell>
          <table:table-cell table:formula="of:=SUMIF([.B$3:.B$34];[.B4];[.C$3:.C$34])" office:value-type="float" office:value="1.084" calcext:value-type="float">
            <text:p>1,0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renc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diaeresis</text:p>
          </table:table-cell>
          <table:table-cell office:value-type="float" office:value="0.001" calcext:value-type="float">
            <text:p>0,001</text:p>
          </table:table-cell>
          <table:table-cell table:formula="of:=SUMIF([.B$3:.B$34];[.B5];[.C$3:.C$34])" office:value-type="float" office:value="1.084" calcext:value-type="float">
            <text:p>1,0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renc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Ö</text:p>
          </table:table-cell>
          <table:table-cell office:value-type="string" calcext:value-type="string">
            <text:p>diaeresis</text:p>
          </table:table-cell>
          <table:table-cell office:value-type="float" office:value="0.22" calcext:value-type="float">
            <text:p>0,220</text:p>
          </table:table-cell>
          <table:table-cell table:formula="of:=SUMIF([.B$3:.B$34];[.B6];[.C$3:.C$34])" office:value-type="float" office:value="1.084" calcext:value-type="float">
            <text:p>1,0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innish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Swedis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Ü</text:p>
          </table:table-cell>
          <table:table-cell office:value-type="string" calcext:value-type="string">
            <text:p>diaeresis</text:p>
          </table:table-cell>
          <table:table-cell office:value-type="float" office:value="0.071" calcext:value-type="float">
            <text:p>0,071</text:p>
          </table:table-cell>
          <table:table-cell table:formula="of:=SUMIF([.B$3:.B$34];[.B7];[.C$3:.C$34])" office:value-type="float" office:value="1.084" calcext:value-type="float">
            <text:p>1,0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Spanis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acute</text:p>
          </table:table-cell>
          <table:table-cell office:value-type="float" office:value="0.085" calcext:value-type="float">
            <text:p>0,085</text:p>
          </table:table-cell>
          <table:table-cell table:formula="of:=SUMIF([.B$3:.B$34];[.B8];[.C$3:.C$34])" office:value-type="float" office:value="0.596" calcext:value-type="float">
            <text:p>0,5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Spanis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acute</text:p>
          </table:table-cell>
          <table:table-cell office:value-type="float" office:value="0.307" calcext:value-type="float">
            <text:p>0,307</text:p>
          </table:table-cell>
          <table:table-cell table:formula="of:=SUMIF([.B$3:.B$34];[.B9];[.C$3:.C$34])" office:value-type="float" office:value="0.596" calcext:value-type="float">
            <text:p>0,5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Spanish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acute</text:p>
          </table:table-cell>
          <table:table-cell office:value-type="float" office:value="0.088" calcext:value-type="float">
            <text:p>0,088</text:p>
          </table:table-cell>
          <table:table-cell table:formula="of:=SUMIF([.B$3:.B$34];[.B10];[.C$3:.C$34])" office:value-type="float" office:value="0.596" calcext:value-type="float">
            <text:p>0,5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Spanis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Ó</text:p>
          </table:table-cell>
          <table:table-cell office:value-type="string" calcext:value-type="string">
            <text:p>acute</text:p>
          </table:table-cell>
          <table:table-cell office:value-type="float" office:value="0.093" calcext:value-type="float">
            <text:p>0,093</text:p>
          </table:table-cell>
          <table:table-cell table:formula="of:=SUMIF([.B$3:.B$34];[.B11];[.C$3:.C$34])" office:value-type="float" office:value="0.596" calcext:value-type="float">
            <text:p>0,5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Spanis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acute</text:p>
          </table:table-cell>
          <table:table-cell office:value-type="float" office:value="0.023" calcext:value-type="float">
            <text:p>0,023</text:p>
          </table:table-cell>
          <table:table-cell table:formula="of:=SUMIF([.B$3:.B$34];[.B12];[.C$3:.C$34])" office:value-type="float" office:value="0.596" calcext:value-type="float">
            <text:p>0,5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</text:p>
          </table:table-cell>
          <table:table-cell office:value-type="string" calcext:value-type="string">
            <text:p>Spanis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Å</text:p>
          </table:table-cell>
          <table:table-cell office:value-type="string" calcext:value-type="string">
            <text:p>overring</text:p>
          </table:table-cell>
          <table:table-cell office:value-type="float" office:value="0.431" calcext:value-type="float">
            <text:p>0,431</text:p>
          </table:table-cell>
          <table:table-cell table:formula="of:=SUMIF([.B$3:.B$34];[.B13];[.C$3:.C$34])" office:value-type="float" office:value="0.431" calcext:value-type="float">
            <text:p>0,4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Finnish</text:p>
          </table:table-cell>
          <table:table-cell office:value-type="string" calcext:value-type="string">
            <text:p>Norwegian</text:p>
          </table:table-cell>
          <table:table-cell office:value-type="string" calcext:value-type="string">
            <text:p>Swedis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Ø</text:p>
          </table:table-cell>
          <table:table-cell office:value-type="string" calcext:value-type="string">
            <text:p>slash</text:p>
          </table:table-cell>
          <table:table-cell office:value-type="float" office:value="0.187" calcext:value-type="float">
            <text:p>0,187</text:p>
          </table:table-cell>
          <table:table-cell table:formula="of:=SUMIF([.B$3:.B$34];[.B14];[.C$3:.C$34])" office:value-type="float" office:value="0.187" calcext:value-type="float">
            <text:p>0,1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Norwegian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À</text:p>
          </table:table-cell>
          <table:table-cell office:value-type="string" calcext:value-type="string">
            <text:p>grave</text:p>
          </table:table-cell>
          <table:table-cell office:value-type="float" office:value="0.073" calcext:value-type="float">
            <text:p>0,073</text:p>
          </table:table-cell>
          <table:table-cell table:formula="of:=SUMIF([.B$3:.B$34];[.B15];[.C$3:.C$34])" office:value-type="float" office:value="0.184" calcext:value-type="float">
            <text:p>0,1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Portugues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È</text:p>
          </table:table-cell>
          <table:table-cell office:value-type="string" calcext:value-type="string">
            <text:p>grave</text:p>
          </table:table-cell>
          <table:table-cell office:value-type="float" office:value="0.077" calcext:value-type="float">
            <text:p>0,077</text:p>
          </table:table-cell>
          <table:table-cell table:formula="of:=SUMIF([.B$3:.B$34];[.B16];[.C$3:.C$34])" office:value-type="float" office:value="0.184" calcext:value-type="float">
            <text:p>0,1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tc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Italian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grave</text:p>
          </table:table-cell>
          <table:table-cell office:value-type="float" office:value="0.009" calcext:value-type="float">
            <text:p>0,009</text:p>
          </table:table-cell>
          <table:table-cell table:formula="of:=SUMIF([.B$3:.B$34];[.B17];[.C$3:.C$34])" office:value-type="float" office:value="0.184" calcext:value-type="float">
            <text:p>0,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alian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Ò</text:p>
          </table:table-cell>
          <table:table-cell office:value-type="string" calcext:value-type="string">
            <text:p>grave</text:p>
          </table:table-cell>
          <table:table-cell office:value-type="float" office:value="0.011" calcext:value-type="float">
            <text:p>0,011</text:p>
          </table:table-cell>
          <table:table-cell table:formula="of:=SUMIF([.B$3:.B$34];[.B18];[.C$3:.C$34])" office:value-type="float" office:value="0.184" calcext:value-type="float">
            <text:p>0,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talian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grave</text:p>
          </table:table-cell>
          <table:table-cell office:value-type="float" office:value="0.014" calcext:value-type="float">
            <text:p>0,014</text:p>
          </table:table-cell>
          <table:table-cell table:formula="of:=SUMIF([.B$3:.B$34];[.B19];[.C$3:.C$34])" office:value-type="float" office:value="0.184" calcext:value-type="float">
            <text:p>0,1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Italian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Ĳ</text:p>
          </table:table-cell>
          <table:table-cell/>
          <table:table-cell office:value-type="float" office:value="0.134" calcext:value-type="float">
            <text:p>0,134</text:p>
          </table:table-cell>
          <table:table-cell table:formula="of:=[.C20]" office:value-type="float" office:value="0.134" calcext:value-type="float">
            <text:p>0,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tc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Æ</text:p>
          </table:table-cell>
          <table:table-cell/>
          <table:table-cell office:value-type="float" office:value="0.123" calcext:value-type="float">
            <text:p>0,123</text:p>
          </table:table-cell>
          <table:table-cell table:formula="of:=[.C21]" office:value-type="float" office:value="0.123" calcext:value-type="float">
            <text:p>0,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ish</text:p>
          </table:table-cell>
          <table:table-cell office:value-type="string" calcext:value-type="string">
            <text:p>Norwegian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Ã</text:p>
          </table:table-cell>
          <table:table-cell office:value-type="string" calcext:value-type="string">
            <text:p>tilde</text:p>
          </table:table-cell>
          <table:table-cell office:value-type="float" office:value="0.083" calcext:value-type="float">
            <text:p>0,083</text:p>
          </table:table-cell>
          <table:table-cell table:formula="of:=SUMIF([.B$3:.B$34];[.B22];[.C$3:.C$34])" office:value-type="float" office:value="0.104" calcext:value-type="float">
            <text:p>0,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ues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Ñ</text:p>
          </table:table-cell>
          <table:table-cell office:value-type="string" calcext:value-type="string">
            <text:p>tilde</text:p>
          </table:table-cell>
          <table:table-cell office:value-type="float" office:value="0.017" calcext:value-type="float">
            <text:p>0,017</text:p>
          </table:table-cell>
          <table:table-cell table:formula="of:=SUMIF([.B$3:.B$34];[.B23];[.C$3:.C$34])" office:value-type="float" office:value="0.104" calcext:value-type="float">
            <text:p>0,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anis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Õ</text:p>
          </table:table-cell>
          <table:table-cell office:value-type="string" calcext:value-type="string">
            <text:p>tilde</text:p>
          </table:table-cell>
          <table:table-cell office:value-type="float" office:value="0.004" calcext:value-type="float">
            <text:p>0,004</text:p>
          </table:table-cell>
          <table:table-cell table:formula="of:=SUMIF([.B$3:.B$34];[.B24];[.C$3:.C$34])" office:value-type="float" office:value="0.104" calcext:value-type="float">
            <text:p>0,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ues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Â</text:p>
          </table:table-cell>
          <table:table-cell office:value-type="string" calcext:value-type="string">
            <text:p>circumflex</text:p>
          </table:table-cell>
          <table:table-cell office:value-type="float" office:value="0.006" calcext:value-type="float">
            <text:p>0,006</text:p>
          </table:table-cell>
          <table:table-cell table:formula="of:=SUMIF([.B$3:.B$34];[.B25];[.C$3:.C$34])" office:value-type="float" office:value="0.082" calcext:value-type="float">
            <text:p>0,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Portugues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Ê</text:p>
          </table:table-cell>
          <table:table-cell office:value-type="string" calcext:value-type="string">
            <text:p>circumflex</text:p>
          </table:table-cell>
          <table:table-cell office:value-type="float" office:value="0.06" calcext:value-type="float">
            <text:p>0,060</text:p>
          </table:table-cell>
          <table:table-cell table:formula="of:=SUMIF([.B$3:.B$34];[.B26];[.C$3:.C$34])" office:value-type="float" office:value="0.082" calcext:value-type="float">
            <text:p>0,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Portugues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Î</text:p>
          </table:table-cell>
          <table:table-cell office:value-type="string" calcext:value-type="string">
            <text:p>circumflex</text:p>
          </table:table-cell>
          <table:table-cell office:value-type="float" office:value="0.003" calcext:value-type="float">
            <text:p>0,003</text:p>
          </table:table-cell>
          <table:table-cell table:formula="of:=SUMIF([.B$3:.B$34];[.B27];[.C$3:.C$34])" office:value-type="float" office:value="0.082" calcext:value-type="float">
            <text:p>0,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nc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circumflex</text:p>
          </table:table-cell>
          <table:table-cell office:value-type="float" office:value="0.008" calcext:value-type="float">
            <text:p>0,008</text:p>
          </table:table-cell>
          <table:table-cell table:formula="of:=SUMIF([.B$3:.B$34];[.B28];[.C$3:.C$34])" office:value-type="float" office:value="0.082" calcext:value-type="float">
            <text:p>0,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Portugues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Û</text:p>
          </table:table-cell>
          <table:table-cell office:value-type="string" calcext:value-type="string">
            <text:p>circumflex</text:p>
          </table:table-cell>
          <table:table-cell office:value-type="float" office:value="0.005" calcext:value-type="float">
            <text:p>0,005</text:p>
          </table:table-cell>
          <table:table-cell table:formula="of:=SUMIF([.B$3:.B$34];[.B29];[.C$3:.C$34])" office:value-type="float" office:value="0.082" calcext:value-type="float">
            <text:p>0,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nc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Ç</text:p>
          </table:table-cell>
          <table:table-cell office:value-type="string" calcext:value-type="string">
            <text:p>cedilla</text:p>
          </table:table-cell>
          <table:table-cell office:value-type="float" office:value="0.04" calcext:value-type="float">
            <text:p>0,040</text:p>
          </table:table-cell>
          <table:table-cell table:formula="of:=SUMIF([.B$3:.B$34];[.B30];[.C$3:.C$34])" office:value-type="float" office:value="0.04" calcext:value-type="float">
            <text:p>0,0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Portugues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ß</text:p>
          </table:table-cell>
          <table:table-cell/>
          <table:table-cell office:value-type="float" office:value="0.037" calcext:value-type="float">
            <text:p>0,037</text:p>
          </table:table-cell>
          <table:table-cell table:formula="of:=[.C31]" office:value-type="float" office:value="0.037" calcext:value-type="float">
            <text:p>0,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man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Œ</text:p>
          </table:table-cell>
          <table:table-cell/>
          <table:table-cell office:value-type="float" office:value="0.001" calcext:value-type="float">
            <text:p>0,001</text:p>
          </table:table-cell>
          <table:table-cell table:formula="of:=[.C32]"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nc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Š</text:p>
          </table:table-cell>
          <table:table-cell office:value-type="string" calcext:value-type="string">
            <text:p>caron</text:p>
          </table:table-cell>
          <table:table-cell office:value-type="float" office:value="0" calcext:value-type="float">
            <text:p>0,000</text:p>
          </table:table-cell>
          <table:table-cell table:formula="of:=SUMIF([.B$3:.B$34];[.B33];[.C$3:.C$34])" office:value-type="float" office:value="0" calcext:value-type="float">
            <text:p>0,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nish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Ž</text:p>
          </table:table-cell>
          <table:table-cell office:value-type="string" calcext:value-type="string">
            <text:p>caron</text:p>
          </table:table-cell>
          <table:table-cell office:value-type="float" office:value="0" calcext:value-type="float">
            <text:p>0,000</text:p>
          </table:table-cell>
          <table:table-cell table:formula="of:=SUMIF([.B$3:.B$34];[.B34];[.C$3:.C$34])" office:value-type="float" office:value="0" calcext:value-type="float">
            <text:p>0,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nish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letters_europe.A3:letters_europe.J34" table:contains-header="false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etter frequencies Western European languages</text:p>
      </style:header>
      <style:header-left style:display="false"/>
      <style:footer>
        <style:region-left>
          <text:p>Printed: <text:date style:data-style-name="N2" text:date-value="2021-03-15">00/00/0000</text:date><text:s/><text:time style:data-style-name="N2" text:time-value="11:09:49.756383447">00:00:00</text:time></text:p>
        </style:region-left>
        <style:region-right>
          <text:p>Page <text:page-number>1</text:page-number><text:s/>(of <text:page-count>99</text:page-count>)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1:09:49.7571206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3-15T11:12:23.063124163</dc:date>
    <meta:editing-duration>PT3H13M42S</meta:editing-duration>
    <meta:editing-cycles>8</meta:editing-cycles>
    <meta:generator>LibreOffice/6.4.6.2$Linux_X86_64 LibreOffice_project/40$Build-2</meta:generator>
    <meta:print-date>2021-03-15T11:10:43.685574179</meta:print-date>
    <meta:document-statistic meta:table-count="1" meta:cell-count="225" meta:object-count="0"/>
  </office:meta>
</office:document-meta>
</file>